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9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0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DICTAMEN">
      <style:text-properties officeooo:paragraph-rsid="00a377ab"/>
    </style:style>
    <style:style style:name="P14" style:family="paragraph" style:parent-style-name="Encabezado_20_y_20_firmas_20_dictamen">
      <style:text-properties officeooo:paragraph-rsid="00a377ab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afe53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a64bd6" style:font-size-asian="11pt" style:font-size-complex="11pt"/>
    </style:style>
    <style:style style:name="T19" style:family="text">
      <style:text-properties style:font-name="Verdana" fo:font-size="11pt" officeooo:rsid="00a978f0" style:font-size-asian="11pt" style:font-size-complex="11pt"/>
    </style:style>
    <style:style style:name="T20" style:family="text">
      <style:text-properties style:font-name="Verdana" fo:font-size="11pt" officeooo:rsid="00ae5400" style:font-size-asian="11pt" style:font-size-complex="11pt"/>
    </style:style>
    <style:style style:name="T21" style:family="text">
      <style:text-properties style:font-name="Verdana" fo:font-size="11pt" officeooo:rsid="00afe53e" style:font-size-asian="11pt" style:font-size-complex="11pt"/>
    </style:style>
    <style:style style:name="T22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ae5400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afe53e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642ff3" style:font-size-asian="11pt" style:font-size-complex="11pt"/>
    </style:style>
    <style:style style:name="T27" style:family="text">
      <style:text-properties style:font-name="Verdana" fo:font-size="11pt" fo:font-weight="bold" officeooo:rsid="002a1091" style:font-size-asian="11pt" style:font-size-complex="11pt"/>
    </style:style>
    <style:style style:name="T28" style:family="text">
      <style:text-properties style:font-name="Verdana" fo:font-size="11pt" fo:font-weight="bold" officeooo:rsid="00a377ab" style:font-size-asian="11pt" style:font-size-complex="11pt"/>
    </style:style>
    <style:style style:name="T29" style:family="text">
      <style:text-properties style:font-name="Verdana" fo:font-size="11pt" fo:font-weight="bold" officeooo:rsid="00ae5400" style:font-size-asian="11pt" style:font-size-complex="11pt"/>
    </style:style>
    <style:style style:name="T3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31" style:family="text">
      <style:text-properties officeooo:rsid="0056d3e8"/>
    </style:style>
    <style:style style:name="T32" style:family="text">
      <style:text-properties officeooo:rsid="00ae5400"/>
    </style:style>
    <style:style style:name="T33" style:family="text">
      <style:text-properties officeooo:rsid="00afe5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3">La Comisión de <text:span text:style-name="T12">Vivienda y Urbanismo</text:span> ha considerado el proyecto de <text:span text:style-name="T32">ley</text:span><text:span text:style-name="T12"> </text:span><text:span text:style-name="T22">4</text:span><text:span text:style-name="T25">7979</text:span><text:span text:style-name="T23"> CD – </text:span><text:span text:style-name="T24">FP-</text:span><text:span text:style-name="T25">PS</text:span><text:span text:style-name="T12"> de </text:span><text:span text:style-name="T13">l</text:span><text:span text:style-name="T21">a</text:span><text:span text:style-name="T13"> </text:span><text:span text:style-name="T12">diputad</text:span><text:span text:style-name="T21">a</text:span><text:span text:style-name="T15"> </text:span><text:span text:style-name="T21">Lionella CATTALINI</text:span><text:span text:style-name="T16">, </text:span><text:span text:style-name="T14">por el cual se solicita disponga informar en relación a la urbanización de barrios de la ciudad de </text:span><text:span text:style-name="T21">R</text:span><text:span text:style-name="T14">osario</text:span>; y, por las razones expuestas en los fundamentos y las que podrá dar el miembro informante, esta Comisión aconseja la aprobación del <text:span text:style-name="T17">siguiente texto </text:span><text:span text:style-name="T21">con</text:span><text:span text:style-name="T17"> modificaci</text:span><text:span text:style-name="T21">o</text:span><text:span text:style-name="T18">n</text:span><text:span text:style-name="T21">es</text:span>:</text:p>
      <text:p text:style-name="P13"/>
      <text:p text:style-name="P13"/>
      <text:p text:style-name="P12">PROYECTO DE COMUNICACIÓN</text:p>
      <text:p text:style-name="P11"/>
      <text:p text:style-name="P9">La Cámara de Diputadas y Diputados de la Provincia vería con agrado que el Poder Ejecutivo, por intermedio del organismo que corresponda, informe en relación a la urbanización de barrios de la ciudad de Rosario, Departamento Rosario, y en particular lo siguiente:</text:p>
      <text:p text:style-name="P9">a) <text:span text:style-name="T33">d</text:span>etalle de barrios a intervenir/urbanizar en la ciudad de Rosario;</text:p>
      <text:p text:style-name="P9">b) <text:span text:style-name="T33">i</text:span>ntervenciones previstas para cada uno de esos barrios;</text:p>
      <text:p text:style-name="P9">c) <text:span text:style-name="T33">m</text:span>onto y tiempo estimado en la que se realizarán las intervenciones;</text:p>
      <text:p text:style-name="P9">d) <text:span text:style-name="T33">f</text:span>echa y condiciones del llamado a licitación de las intervenciones a realizarse, <text:span text:style-name="T33">y; </text:span></text:p>
      <text:p text:style-name="P9">e) <text:span text:style-name="T33">t</text:span>iempo estimado en el que se retomará la intervención en el B<text:span text:style-name="T33">arrio</text:span></text:p>
      <text:p text:style-name="P9">Fonavi de Rouillón y Segui.</text:p>
      <text:p text:style-name="P9"/>
      <text:p text:style-name="P9"/>
      <text:p text:style-name="P14">Sala de la Comisión <text:span text:style-name="T31">por “zoom”</text:span>, <text:span text:style-name="T32">27</text:span><text:span text:style-name="T26"> de </text:span><text:span text:style-name="T28">ju</text:span><text:span text:style-name="T29">l</text:span><text:span text:style-name="T28">io</text:span><text:span text:style-name="T27"> de 202</text:span><text:span text:style-name="T28">2</text:span></text:p>
      <text:p text:style-name="P10"/>
      <text:p text:style-name="P14"><text:span text:style-name="T6">FIRMANTES: </text:span><text:span text:style-name="T7">P</text:span><text:span text:style-name="T8">ACCHIOTTI, </text:span><text:span text:style-name="T6">Dámaris</text:span></text:p>
      <text:p text:style-name="P8"><text:span text:style-name="T30"><text:s text:c="21"/></text:span><text:span text:style-name="T9">FLORITO, Betina</text:span></text:p>
      <text:p text:style-name="P8"><text:span text:style-name="T8"><text:s text:c="21"/></text:span><text:span text:style-name="T11">DE PONTI, Lucila</text:span></text:p>
      <text:p text:style-name="P18"><text:span text:style-name="T8"><text:s text:c="21"/>C</text:span><text:span text:style-name="T10">ANDIDO, Juan Cru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5M54S</meta:editing-duration>
    <meta:editing-cycles>11</meta:editing-cycles>
    <meta:generator>LibreOffice/7.3.3.2$Linux_X86_64 LibreOffice_project/30$Build-2</meta:generator>
    <dc:date>2022-07-28T10:36:28.188968205</dc:date>
    <meta:document-statistic meta:table-count="0" meta:image-count="1" meta:object-count="0" meta:page-count="1" meta:paragraph-count="21" meta:word-count="290" meta:character-count="1843" meta:non-whitespace-character-count="1507"/>
    <meta:template xlink:type="simple" xlink:actuate="onRequest" xlink:title="Hoja oficial" xlink:href="../../../../Trabajo%20diario/HOJA%20OFICIAL/Hoja%20oficial.ott" meta:date="2022-04-21T12:34:44.484000000"/>
  </office:meta>
</office:document-meta>
</file>